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43cm" fo:margin-left="-0.123cm" table:align="left" style:writing-mode="lr-tb"/>
    </style:style>
    <style:style style:name="Tabella2.A" style:family="table-column">
      <style:table-column-properties style:column-width="3.124cm"/>
    </style:style>
    <style:style style:name="Tabella2.B" style:family="table-column">
      <style:table-column-properties style:column-width="14.019cm"/>
    </style:style>
    <style:style style:name="Tabella2.1" style:family="table-row">
      <style:table-row-properties style:min-row-height="0.6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0.5pt solid #000000"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text-properties fo:color="#000000" fo:font-weight="bold" style:font-weight-asian="bold" style:font-size-complex="12pt" style:font-weight-complex="bold"/>
    </style:style>
    <style:style style:name="P5" style:family="paragraph" style:parent-style-name="Standard">
      <style:paragraph-properties fo:text-align="justify" style:justify-single-word="false"/>
      <style:text-properties fo:color="#000000" fo:font-weight="normal" style:font-weight-asian="normal" style:font-weight-complex="normal"/>
    </style:style>
    <style:style style:name="P6" style:family="paragraph" style:parent-style-name="Standard">
      <style:paragraph-properties style:text-autospace="none"/>
      <style:text-properties fo:color="#000000"/>
    </style:style>
    <style:style style:name="P7" style:family="paragraph" style:parent-style-name="Standard">
      <style:paragraph-properties fo:text-align="justify" style:justify-single-word="false" style:text-autospace="none"/>
      <style:text-properties fo:color="#000000"/>
    </style:style>
    <style:style style:name="P8" style:family="paragraph" style:parent-style-name="Standard">
      <style:text-properties style:font-name="Cambria" fo:font-weight="bold" style:font-weight-asian="bold" style:font-name-complex="Cambria" style:font-weight-complex="bold"/>
    </style:style>
    <style:style style:name="P9" style:family="paragraph" style:parent-style-name="Heading">
      <style:paragraph-properties>
        <style:tab-stops>
          <style:tab-stop style:position="3.752cm"/>
        </style:tab-stops>
      </style:paragraph-properties>
      <style:text-properties fo:text-transform="uppercase" fo:color="#000000" fo:font-size="12pt" style:font-size-asian="12pt"/>
    </style:style>
    <style:style style:name="P10" style:family="paragraph" style:parent-style-name="Standard">
      <style:paragraph-properties fo:margin-left="0cm" fo:margin-right="0cm" style:line-height-at-least="0.423cm" fo:text-align="center" style:justify-single-word="false" fo:orphans="2" fo:widows="2" fo:text-indent="0cm" style:auto-text-indent="false" style:text-autospace="none" style:writing-mode="lr-tb">
        <style:tab-stops>
          <style:tab-stop style:position="0.205cm"/>
        </style:tab-stops>
      </style:paragraph-properties>
      <style:text-properties fo:color="#000000" fo:font-weight="bold" style:font-weight-asian="bold" style:font-size-complex="12pt" style:font-weight-complex="bold"/>
    </style:style>
    <style:style style:name="P11" style:family="paragraph" style:parent-style-name="Standard">
      <style:paragraph-properties fo:margin-left="0cm" fo:margin-right="0cm" fo:margin-top="0cm" fo:margin-bottom="0.423cm" loext:contextual-spacing="false" style:line-height-at-least="0.423cm" fo:text-align="justify" style:justify-single-word="false" fo:text-indent="0.953cm" style:auto-text-indent="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style>
    <style:style style:name="P12"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writing-mode="lr-tb">
        <style:tab-stops>
          <style:tab-stop style:position="0.6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3" style:family="paragraph" style:parent-style-name="Normale_20__28_Web_29_">
      <style:paragraph-properties fo:margin-left="1.27cm" fo:margin-right="0cm"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writing-mode="lr-tb">
        <style:tab-stops>
          <style:tab-stop style:position="1.905cm"/>
        </style:tab-stops>
      </style:paragraph-properties>
      <style:text-properties fo:color="#000000"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Normale_20__28_Web_29_">
      <style:paragraph-properties fo:margin-top="0.18cm" fo:margin-bottom="0cm" loext:contextual-spacing="false" fo:line-height="100%" fo:text-align="justify" style:justify-single-word="false"/>
      <style:text-properties fo:color="#000000" style:font-name="Times New Roman" fo:font-size="12pt" fo:language="it" fo:country="IT" style:text-underline-style="solid" style:text-underline-width="auto" style:text-underline-color="font-color" fo:font-weight="normal" fo:background-color="#ffff00" style:font-name-asian="Times New Roman" style:font-size-asian="12pt" style:font-weight-asian="normal" style:font-name-complex="Times New Roman" style:font-size-complex="12pt" style:font-weight-complex="normal"/>
    </style:style>
    <style:style style:name="P17" style:family="paragraph" style:parent-style-name="Normale_20__28_Web_29_">
      <style:text-properties fo:background-color="#fff200"/>
    </style:style>
    <style:style style:name="P18" style:family="paragraph" style:parent-style-name="Normale_20__28_Web_29_">
      <style:text-properties fo:font-weight="normal" style:font-weight-asian="normal" style:font-weight-complex="normal"/>
    </style:style>
    <style:style style:name="P19" style:family="paragraph" style:parent-style-name="Normale_20__28_Web_29_">
      <style:text-properties fo:font-weight="bold" style:font-weight-asian="bold" style:font-weight-complex="bold"/>
    </style:style>
    <style:style style:name="P20" style:family="paragraph" style:parent-style-name="Normale_20__28_Web_29_">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1.27cm" fo:margin-right="0cm" fo:text-align="justify" style:justify-single-word="false" fo:text-indent="0cm" style:auto-text-indent="false"/>
      <style:text-properties style:font-name="TimesNewRomanPSMT" fo:font-size="12pt" style:font-size-asian="12pt" style:font-name-complex="TimesNewRomanPSMT"/>
    </style:style>
    <style:style style:name="P22" style:family="paragraph" style:parent-style-name="Normale_20__28_Web_29_">
      <style:paragraph-properties fo:margin-left="1.27cm" fo:margin-right="0cm" fo:text-indent="0cm" style:auto-text-indent="false">
        <style:tab-stops>
          <style:tab-stop style:position="0.231cm"/>
        </style:tab-stops>
      </style:paragraph-properties>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P23" style:family="paragraph" style:parent-style-name="Normale_20__28_Web_29_">
      <style:paragraph-properties fo:margin-left="1.27cm" fo:margin-right="0cm" fo:text-indent="0cm" style:auto-text-indent="false"/>
      <style:text-properties fo:color="#000000" fo:font-size="12pt" fo:language="it" fo:country="IT" fo:font-weight="bold" style:font-name-asian="Times New Roman" style:font-size-asian="12pt" style:font-weight-asian="bold" style:font-name-complex="Times New Roman" style:font-size-complex="12pt" style:font-weight-complex="bold"/>
    </style:style>
    <style:style style:name="P24" style:family="paragraph" style:parent-style-name="Default">
      <style:text-properties fo:font-weight="normal" style:font-weight-asian="normal" style:font-weight-complex="normal"/>
    </style:style>
    <style:style style:name="P2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style:style>
    <style:style style:name="P32" style:family="paragraph" style:parent-style-name="Standard" style:list-style-name="LS7">
      <style:paragraph-properties fo:text-align="justify" style:justify-single-word="false"/>
    </style:style>
    <style:style style:name="P33" style:family="paragraph" style:parent-style-name="Standard" style:list-style-name="LS10">
      <style:paragraph-properties fo:text-align="justify" style:justify-single-word="false"/>
      <style:text-properties style:font-size-complex="12pt"/>
    </style:style>
    <style:style style:name="P34" style:family="paragraph" style:parent-style-name="Standard">
      <style:paragraph-properties fo:margin-left="0cm" fo:margin-right="0cm" style:line-height-at-least="0.423cm" fo:text-align="start" style:justify-single-word="false" fo:orphans="2" fo:widows="2" fo:text-indent="0cm" style:auto-text-indent="false" style:text-autospace="none" style:writing-mode="lr-tb">
        <style:tab-stops>
          <style:tab-stop style:position="0.307cm"/>
        </style:tab-stops>
      </style:paragraph-properties>
      <style:text-properties fo:color="#000000" fo:font-weight="bold" style:font-weight-asian="bold" style:font-size-complex="12pt" style:font-weight-complex="bold"/>
    </style:style>
    <style:style style:name="P35" style:family="paragraph" style:parent-style-name="Standard" style:list-style-name="LS7">
      <style:paragraph-properties fo:margin-left="0cm" fo:margin-right="0cm" fo:text-align="justify" style:justify-single-word="false" fo:orphans="2" fo:widows="2" fo:hyphenation-ladder-count="no-limit" fo:text-indent="0cm" style:auto-text-indent="false" style:text-autospace="ideograph-alpha" style:writing-mode="lr-tb">
        <style:tab-stops>
          <style:tab-stop style:position="1.90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6" style:family="paragraph" style:parent-style-name="Standard" style:list-style-name="LS7">
      <style:paragraph-properties fo:margin-left="0cm" fo:margin-right="0cm" fo:text-align="justify" style:justify-single-word="false" fo:orphans="2" fo:widows="2" fo:hyphenation-ladder-count="no-limit" fo:text-indent="0cm" style:auto-text-indent="false" style:text-autospace="ideograph-alpha" style:writing-mode="lr-tb"/>
      <style:text-properties style:font-name="Times New Roman" fo:font-size="12pt" style:font-size-asian="12pt" style:font-name-complex="Times New Roman" style:font-size-complex="12pt" fo:hyphenate="false" fo:hyphenation-remain-char-count="2" fo:hyphenation-push-char-count="2"/>
    </style:style>
    <style:style style:name="P37" style:family="paragraph" style:parent-style-name="Standard" style:list-style-name="LS11">
      <style:paragraph-properties fo:text-align="justify" style:justify-single-word="false" fo:orphans="2" fo:widows="2" fo:hyphenation-ladder-count="no-limit" style:text-autospace="ideograph-alpha" style:writing-mode="lr-tb">
        <style:tab-stops>
          <style:tab-stop style:position="0.185cm"/>
        </style:tab-stops>
      </style:paragraph-properties>
      <style:text-properties fo:hyphenate="false" fo:hyphenation-remain-char-count="2" fo:hyphenation-push-char-count="2"/>
    </style:style>
    <style:style style:name="P38" style:family="paragraph" style:parent-style-name="Standard" style:list-style-name="LS11">
      <style:paragraph-properties fo:text-align="justify" style:justify-single-word="false" fo:orphans="2" fo:widows="2" fo:hyphenation-ladder-count="no-limit" style:text-autospace="ideograph-alpha" style:writing-mode="lr-tb">
        <style:tab-stops>
          <style:tab-stop style:position="0.397cm"/>
        </style:tab-stops>
      </style:paragraph-properties>
      <style:text-properties fo:hyphenate="false" fo:hyphenation-remain-char-count="2" fo:hyphenation-push-char-count="2"/>
    </style:style>
    <style:style style:name="P39" style:family="paragraph" style:parent-style-name="Standard" style:list-style-name="LS11">
      <style:paragraph-properties fo:text-align="justify" style:justify-single-word="false" fo:orphans="2" fo:widows="2" fo:hyphenation-ladder-count="no-limit" style:text-autospace="ideograph-alpha" style:writing-mode="lr-tb">
        <style:tab-stops>
          <style:tab-stop style:position="0.397cm"/>
        </style:tab-stops>
      </style:paragraph-properties>
      <style:text-properties fo:font-weight="normal" style:font-weight-asian="normal" style:font-weight-complex="normal" fo:hyphenate="false" fo:hyphenation-remain-char-count="2" fo:hyphenation-push-char-count="2"/>
    </style:style>
    <style:style style:name="P40" style:family="paragraph" style:parent-style-name="Heading">
      <style:paragraph-properties>
        <style:tab-stops>
          <style:tab-stop style:position="3.752cm"/>
        </style:tab-stops>
      </style:paragraph-properties>
      <style:text-properties fo:text-transform="uppercase" fo:color="#000000" fo:font-size="12pt" style:font-size-asian="12pt"/>
    </style:style>
    <style:style style:name="P41" style:family="paragraph" style:parent-style-name="Heading">
      <style:paragraph-properties fo:text-align="start" style:justify-single-word="false"/>
      <style:text-properties fo:font-size="12pt" fo:font-weight="normal" style:font-size-asian="12pt" style:font-weight-asian="normal" style:font-weight-complex="normal"/>
    </style:style>
    <style:style style:name="P42" style:family="paragraph" style:parent-style-name="western" style:list-style-name="LS9">
      <style:paragraph-properties fo:margin-left="0cm" fo:margin-right="0cm" fo:margin-top="0.494cm" fo:margin-bottom="0cm" loext:contextual-spacing="false" style:line-height-at-least="0.42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43" style:family="paragraph" style:parent-style-name="western" style:list-style-name="LS9">
      <style:paragraph-properties fo:margin-left="0cm" fo:margin-right="0cm" fo:margin-top="0.494cm" fo:margin-bottom="0cm" loext:contextual-spacing="false" style:line-height-at-least="0.42cm" fo:text-align="justify" style:justify-single-word="false" fo:orphans="2" fo:widows="2" fo:hyphenation-ladder-count="no-limit" fo:text-indent="0cm" style:auto-text-indent="false" style:text-autospace="ideograph-alpha" style:writing-mode="lr-tb"/>
      <style:text-properties style:font-name="Times New Roman" style:font-name-complex="Times New Roman" fo:hyphenate="false" fo:hyphenation-remain-char-count="2" fo:hyphenation-push-char-count="2"/>
    </style:style>
    <style:style style:name="P44" style:family="paragraph" style:parent-style-name="Normale_20__28_Web_29_" style:list-style-name="LS7"/>
    <style:style style:name="P45" style:family="paragraph" style:parent-style-name="Normale_20__28_Web_29_" style:list-style-name="LS8"/>
    <style:style style:name="P46" style:family="paragraph" style:parent-style-name="Normale_20__28_Web_29_" style:list-style-name="LS9">
      <style:paragraph-properties>
        <style:tab-stops>
          <style:tab-stop style:position="1.501cm"/>
        </style:tab-stops>
      </style:paragraph-properties>
    </style:style>
    <style:style style:name="P47" style:family="paragraph" style:parent-style-name="Normale_20__28_Web_29_" style:list-style-name="LS8">
      <style:paragraph-properties>
        <style:tab-stops>
          <style:tab-stop style:position="1.501cm"/>
        </style:tab-stops>
      </style:paragraph-properties>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P48" style:family="paragraph" style:parent-style-name="Normale_20__28_Web_29_">
      <style:text-properties fo:color="#000000" fo:font-weight="bold" style:font-weight-asian="bold" style:font-weight-complex="bold"/>
    </style:style>
    <style:style style:name="P49" style:family="paragraph" style:parent-style-name="Normale_20__28_Web_29_" style:list-style-name="LS9"/>
    <style:style style:name="P50" style:family="paragraph" style:parent-style-name="Normale_20__28_Web_29_">
      <style:text-properties fo:font-weight="bold" style:font-weight-asian="bold" style:font-weight-complex="bold"/>
    </style:style>
    <style:style style:name="P51" style:family="paragraph" style:parent-style-name="Normale_20__28_Web_29_">
      <style:text-properties fo:font-weight="normal" style:font-weight-asian="normal" style:font-weight-complex="normal"/>
    </style:style>
    <style:style style:name="P52" style:family="paragraph" style:parent-style-name="Normale_20__28_Web_29_" style:list-style-name="LS12">
      <style:text-properties fo:font-weight="normal" style:font-weight-asian="normal" style:font-weight-complex="normal"/>
    </style:style>
    <style:style style:name="P53" style:family="paragraph" style:parent-style-name="Normale_20__28_Web_29_" style:list-style-name="LS12">
      <style:text-properties fo:font-style="normal" fo:font-weight="normal" style:font-style-asian="normal" style:font-weight-asian="normal" style:font-style-complex="normal" style:font-weight-complex="normal"/>
    </style:style>
    <style:style style:name="P54" style:family="paragraph" style:parent-style-name="Normale_20__28_Web_29_">
      <style:paragraph-properties fo:margin-left="0cm" fo:margin-right="0cm" fo:margin-top="0.494cm" fo:margin-bottom="0cm" loext:contextual-spacing="false" style:line-height-at-least="0.42cm"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5" style:family="paragraph" style:parent-style-name="Normale_20__28_Web_29_" style:list-style-name="LS9">
      <style:paragraph-properties fo:margin-left="0cm" fo:margin-right="0cm" fo:margin-top="0.18cm" fo:margin-bottom="0cm" loext:contextual-spacing="false" fo:line-height="100%" fo:text-align="justify" style:justify-single-word="false" fo:orphans="2" fo:widows="2" fo:hyphenation-ladder-count="no-limit" fo:text-indent="0.801cm" style:auto-text-indent="false" style:text-autospace="ideograph-alpha"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6" style:family="paragraph" style:parent-style-name="Normale_20__28_Web_29_" style:list-style-name="LS11">
      <style:paragraph-properties fo:margin-top="0.176cm" fo:margin-bottom="0cm" loext:contextual-spacing="false" fo:text-align="justify" style:justify-single-word="false" fo:orphans="2" fo:widows="2" fo:hyphenation-ladder-count="no-limit" style:text-autospace="ideograph-alpha" style:writing-mode="lr-tb"/>
      <style:text-properties fo:font-weight="normal" style:font-weight-asian="normal" style:font-weight-complex="normal" fo:hyphenate="false" fo:hyphenation-remain-char-count="2" fo:hyphenation-push-char-count="2"/>
    </style:style>
    <style:style style:name="P57" style:family="paragraph" style:parent-style-name="Heading_20_5">
      <style:text-properties fo:font-size="12pt" style:font-size-asian="12pt"/>
    </style:style>
    <style:style style:name="P58"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9" style:family="paragraph" style:parent-style-name="Default">
      <style:text-properties fo:font-weight="normal" style:font-weight-asian="normal" style:font-weight-complex="normal"/>
    </style:style>
    <style:style style:name="T1" style:family="text">
      <style:text-properties fo:font-size="12pt" fo:font-weight="normal" style:font-size-asian="12pt" style:font-weight-asian="normal" style:font-weight-complex="normal"/>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T7" style:family="text">
      <style:text-properties fo:color="#000000" fo:font-size="12pt" fo:language="it" fo:country="IT" fo:font-weight="normal" fo:background-color="#ffffff" loext:char-shading-value="0" style:font-name-asian="Times New Roman" style:font-size-asian="12pt" style:font-weight-asian="normal" style:font-name-complex="Times New Roman" style:font-size-complex="12pt" style:font-weight-complex="normal"/>
    </style:style>
    <style:style style:name="T8" style:family="text">
      <style:text-properties fo:color="#000000" fo:font-size="12pt" fo:language="it" fo:country="I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NewRomanPS-BoldMT" fo:font-size="12pt" fo:language="it" fo:country="IT" fo:font-weight="bold" style:font-name-asian="Times New Roman" style:font-size-asian="12pt" style:font-weight-asian="bold" style:font-name-complex="TimesNewRomanPS-BoldMT" style:font-size-complex="12pt" style:font-weight-complex="normal"/>
    </style:style>
    <style:style style:name="T10" style:family="text">
      <style:text-properties style:font-size-complex="12pt"/>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style:font-name="TimesNewRomanPSMT" fo:font-size="12pt" style:font-size-asian="12pt" style:font-name-complex="TimesNewRomanPSM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fo:font-weight="normal" style:font-style-asian="normal" style:font-weight-asian="normal" style:font-style-complex="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8"><draw:frame draw:style-name="fr1" draw:name="1" text:anchor-type="as-char" svg:width="2.829cm" svg:height="3.69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5">COMUNE DI CALCINAIA</text:p>
            <text:p text:style-name="P26">Provincia di Pisa</text:p>
          </table:table-cell>
        </table:table-row>
      </table:table>
      <text:p text:style-name="P9"/>
      <text:p text:style-name="P9"><text:bookmark-start text:name="area"/>SERVIZIO III - TECNICO <text:bookmark-end text:name="area"/></text:p>
      <text:p text:style-name="Heading"><text:span text:style-name="T1">Proposta n. </text:span><text:bookmark-start text:name="numero_proposta"/><text:span text:style-name="T1">73</text:span><text:bookmark-end text:name="numero_proposta"/><text:span text:style-name="T1"> del </text:span><text:bookmark-start text:name="data_proposta"/><text:span text:style-name="T1">26/07/2018</text:span><text:bookmark-end text:name="data_proposta"/></text:p>
      <text:p text:style-name="P41"><text:s/></text:p>
      <text:p text:style-name="P27"><text:s/></text:p>
      <table:table table:name="Tabella2" table:style-name="Tabella2">
        <table:table-column table:style-name="Tabella2.A"/>
        <table:table-column table:style-name="Tabella2.B"/>
        <table:table-row table:style-name="Tabella2.1">
          <table:table-cell table:style-name="Tabella2.A1" office:value-type="string">
            <text:p text:style-name="P28">Oggetto :</text:p>
          </table:table-cell>
          <table:table-cell table:style-name="Tabella2.B1" office:value-type="string">
            <text:h text:style-name="P57" text:outline-level="5"><text:bookmark-start text:name="Oggetto_Bozza"/>PROGETTO UNITARIO CONVENZIONATO DI INIZIATIVA PRIVATA - UTOE 4 OLTRARNO - COMPARTO BC 4.4 IN LOC. OLTRARNO VIA ALLORI - APPROVAZIONE PROGETTO E SCHEMA DI CONVENZIONE.<text:bookmark-end text:name="Oggetto_Bozza"/></text:h>
          </table:table-cell>
        </table:table-row>
      </table:table>
      <text:p text:style-name="P2"/>
      <text:p text:style-name="P2"/>
      <text:p text:style-name="P29"><text:bookmark-start text:name="Testo_Proposta"/>Ai fini della decisione ha preso preliminarmente atto dei pareri resi ai sensi dell’art. 49 comma 1 del D. Lgs. 267/2000 relativamente alla proposta di deliberazione; i pareri sono allegati alla presente deliberazione.</text:p>
      <text:p text:style-name="P3"/>
      <text:p text:style-name="P3"><text:span text:style-name="T10">Sentito l’intervento del relatore, Assessore</text:span><text:span text:style-name="T5"> Cristiano Alderigi,</text:span><text:span text:style-name="T10"> reso disponibile mediante la registrazione audio depositata nell’apposita area del sito.</text:span></text:p>
      <text:p text:style-name="P3"/>
      <text:p text:style-name="P31">Uditi gli interventi dei consiglieri, come risultano dalla registrazione audio depositata e resa disponibile nell’apposita area del sito.</text:p>
      <text:p text:style-name="P4"/>
      <text:p text:style-name="P30">DECISIONE:</text:p>
      <text:p text:style-name="P10"/>
      <text:p text:style-name="P34">Il Consiglio Comunale</text:p>
      <text:p text:style-name="P11"/>
      <text:list xml:id="list592645005" text:style-name="LS7">
        <text:list-item>
          <text:p text:style-name="P44">APPROVA<text:span text:style-name="T12"> il progetto unitario convenzionato d’iniziativa privata per la</text:span><text:span text:style-name="T6"> realizzazione di due edifici residenziali denominati rispettivamente “FABBRICATO A e B” entrambi di n. 4 unità <text:s/>come da scheda norma BC 4.4. delle N.T.A. del Regolamento Urbanistic,</text:span><text:span text:style-name="T12"> <text:s/>in Via Allori a Calcinaia, ai sensi dell’art. 76 delle Norme Tecniche del Regolamento Urbanistico vigente e della scheda-norma di dettaglio, con la cessione gratuita di un’ area all’Amministrazione Comunale e contestuale realizzazione di opere pubbliche (parcheggio), composto dai seguenti elaborati</text:span><text:span text:style-name="T4"> (Allegato sub lett. A)</text:span><text:span text:style-name="T12">:</text:span></text:p>
        </text:list-item>
      </text:list>
      <text:p text:style-name="P12"/>
      <text:list xml:id="list1" text:style-name="LS7">
        <text:list-item>
          <text:p text:style-name="P35">TAV. 1- <text:s/>Definizione del comparto, estratto catastale, estratto RU, standard di progetto;</text:p>
        </text:list-item>
        <text:list-item>
          <text:p text:style-name="P35">TAV. 2 - <text:s/>Documentazione fotografica;</text:p>
        </text:list-item>
        <text:list-item>
          <text:p text:style-name="P36">TAV. 3 - <text:s/>Sezioni ambientali;</text:p>
        </text:list-item>
        <text:list-item>
          <text:p text:style-name="P35">TAV. 4 - <text:s/>Planivolumetrico;</text:p>
        </text:list-item>
        <text:list-item>
          <text:p text:style-name="P35">TAV. 5 <text:s/>- Relazione tecnico-illustrativa;</text:p>
        </text:list-item>
        <text:list-item>
          <text:p text:style-name="P35">TAV. 6 <text:s/>- Computo metrico;</text:p>
        </text:list-item>
        <text:list-item>
          <text:p text:style-name="P35">TAV. 7 <text:s/>- <text:s/>Estratto e visure catastali;</text:p>
        </text:list-item>
      </text:list>
      <text:p text:style-name="P15"/>
      <text:list xml:id="list8" text:style-name="LS7">
        <text:list-item>
          <text:p text:style-name="P44"><text:soft-page-break/>APPROVA<text:span text:style-name="T12"> lo schema di convenzione, in forma pubblica amministrativa,</text:span><text:span text:style-name="T4"> allegato</text:span><text:span text:style-name="T12"> al presente atto</text:span><text:span text:style-name="T4"> sub lett. B)</text:span><text:span text:style-name="T12"> che disciplina i rapporti tra l’amministrazione comunale e la proprietà privata correlati all’intervento delle</text:span><text:span text:style-name="T6"> opere urbanizzazione primaria come di seguito specificato:</text:span></text:p>
        </text:list-item>
      </text:list>
      <text:p text:style-name="Standard"><text:span text:style-name="T6">- <text:s/>realizzazione e cessione area di parcheggio <text:s/>e marciapiedi attestanti <text:s/>su Via Allori <text:s/>di mq</text:span><text:span text:style-name="T7"> 840</text:span><text:span text:style-name="T6"> (identificata catastalmente al Fg 16 part 472 e porzione della part. 470) anziché mq 900 come da scheda-norma BC4.4, a scomputo totale degli oneri di urbanizzazione primaria , ricalcolati sulla base della superficie territoriale effettiva del comparto di mq 2.239,00 <text:s/>anziché di mq 2.400;</text:span></text:p>
      <text:p text:style-name="P54">- intervento di realizzazione parcheggio su area già di proprietà pubblica, <text:s/>identificata <text:s/>catastalmente al Fg 16 part 471 e porzione della part. 476, tutto fuori comparto, al fine di raccordare il parcheggio previsto dalla scheda norma, <text:s/>a scomputo totale degli oneri di urbanizzazione primaria.</text:p>
      <text:p text:style-name="P16"/>
      <text:p text:style-name="P17"/>
      <text:list xml:id="list9" text:style-name="LS7">
        <text:list-item>
          <text:p text:style-name="P32"><text:span text:style-name="T9">AUTORIZZA</text:span><text:span text:style-name="T13">, ai sensi dell’art. 28 bis del D.P.R. 380/2001 e dell’art. 121 della L.R.T. 65/2014, i richiedenti – in atti generalizzati - quali soggetti attuatori dell’intervento,</text:span> <text:span text:style-name="T13">all’esecuzione diretta delle opere di urbanizzazione primaria secondo il progetto presentato di cui sopra a scomputo degli oneri di urbanizzazione primaria <text:s/>secondo quanto disposto dall’art. 17 comma 6 delle Norme Tecniche di Attuazione del Regolamento Urbanistico vigente.</text:span></text:p>
        </text:list-item>
      </text:list>
      <text:p text:style-name="P21"/>
      <text:p text:style-name="P3"/>
      <text:list xml:id="list10" text:style-name="LS7">
        <text:list-item>
          <text:p text:style-name="P44"><text:span text:style-name="T4">PROCEDE</text:span><text:span text:style-name="T11"> all’acquisizione gratuita delle aree <text:s/>da destinare a parcheggio</text:span><text:span text:style-name="T12"> pubblico, mediante stipula di atto notarile a cura e spese del soggetto attuatore; le superfici cedute saranno quelle <text:s/></text:span><text:span text:style-name="T6">derivanti dai relativi tipi di frazionamento che saranno eseguiti a completo ed esclusivo carico dello stesso soggetto;</text:span></text:p>
        </text:list-item>
      </text:list>
      <text:p text:style-name="P13"/>
      <text:list xml:id="list11" text:style-name="LS7">
        <text:list-item>
          <text:p text:style-name="P44"><text:span text:style-name="T12"><text:s/></text:span><text:span text:style-name="T4">DA’ ATTO</text:span><text:span text:style-name="T12"> che, ai sensi della L.R.T. 25/02/2016 N° 17-</text:span><text:span text:style-name="T14"> Nuove disposizioni in materia di valutazione ambientale strategica (VAS), di valutazione di impatto ambientale (VIA), di autorizzazione integrata ambientale (AIA) e di autorizzazione unica ambientale (AUA) in attuazione della L.R. 22/2015. Modifiche alla L.R. 10/2010 e alla L.R. 65/2014,</text:span><text:span text:style-name="T12"> il piano unitario convenzionato in questione non è sottoposto a VAS né a verifica di assoggettibilità in quanto permesso convenzionato conforme al Regolamento Urbanistico già sottoposto a VAS;</text:span></text:p>
        </text:list-item>
      </text:list>
      <text:p text:style-name="P13"/>
      <text:list xml:id="list12" text:style-name="LS7">
        <text:list-item>
          <text:p text:style-name="P32"><text:span text:style-name="T9">DA’ MANDATO</text:span><text:span text:style-name="T13"> al Responsabile della Sezione Pianificazione e Governo del territorio, quale responsabile del procedimento, di adottare tutti gli atti gestionali necessari per dare attuazione al presente provvedimento tra cui la richiesta di polizza fideiussoria a garanzia degli impegni relativi all’esecuzione diretta delle opere in oggetto.</text:span></text:p>
        </text:list-item>
      </text:list>
      <text:p text:style-name="P14"/>
      <text:p text:style-name="Normale_20__28_Web_29_"><text:tab/></text:p>
      <text:p text:style-name="Normale_20__28_Web_29_">MOTIVAZIONE:</text:p>
      <text:p text:style-name="Normale_20__28_Web_29_"/>
      <text:list xml:id="list1261830268" text:style-name="LS8">
        <text:list-item>
          <text:p text:style-name="P45"><text:span text:style-name="T12">Il vigente Regolamento Urbanistico vigente approvato con deliberazione C.C. n. 24 del 03/04/2014, individua all’art. 76 della Normativa Tecnica, tra le aree di nuova previsione,</text:span><text:span text:style-name="T14"> “lotti liberi per l’edificazione di addizione agli insediamenti esistenti (BC)”.</text:span><text:span text:style-name="T12"> In tali aree </text:span><text:soft-page-break/><text:span text:style-name="T12">sono previsti interventi edilizi di nuova edificazione da realizzarsi con Permesso a costruire convenzionato sulla base di specifiche disposizioni indicate nella scheda-norma e vincolate alla realizzazione e cessione di aree destinate a spazio pubblico (parcheggi, verde e altre dotazioni territoriali);</text:span></text:p>
        </text:list-item>
      </text:list>
      <text:p text:style-name="P18"/>
      <text:list xml:id="list14" text:style-name="LS8">
        <text:list-item>
          <text:p text:style-name="P47">il progetto unitario convenzionato (PUC) costituisce uno strumento intermedio tra il piano attuativo di cui al Titolo V, Capo II, Sezione III della L.R.T. 65/2014 e l’intervento diretto soggetto a permesso a costruire di cui al Titolo VI, configurandosi come una sorta di piano attuativo semplificato nei contenuti e nel procedimento all’interno del quale rientra;</text:p>
        </text:list-item>
      </text:list>
      <text:p text:style-name="P22"/>
      <text:list xml:id="list617763922" text:style-name="LS9">
        <text:list-item>
          <text:p text:style-name="P49"><text:span text:style-name="T12">In data 10/10/2017 con nota prot. n. 11885 i Sigg.ri Donnini Massimo, Filidei Renata e Donnini Luca</text:span><text:span text:style-name="T6"> – in atti generalizzati -</text:span><text:span text:style-name="T12"> <text:s/>in qualità di soggetti attuatori proprietari del terreno perimetrato come</text:span><text:span text:style-name="T14"> “lotti liberi per l’edificazione di addizione agli insediamenti esistenti (BC)”.-</text:span><text:span text:style-name="T15"> scheda norma</text:span><text:span text:style-name="T14"> BC 4.4</text:span><text:span text:style-name="T12"> posto nel Comune di Calcinaia in loc. Oltrarno Via Allori e catastalmente identificato al N.C.T. al Fg 16 <text:s/>part. 470,472,537,1025,1027 hanno presentato istanza di permesso a costruire <text:s/>per l’approvazione di un progetto unitario convenzionato di iniziativa privata (PUC) di area edificabile a destinazione residenziale per un max di n. 8</text:span> <text:span text:style-name="T12">unità e realizzazione di opere di urbanizzazione primaria</text:span><text:span text:style-name="T6"> <text:s/>i cui elaborati sono allegati al presente atto sotto la lettera A) sopra elencati</text:span><text:span text:style-name="T8">;</text:span></text:p>
        </text:list-item>
      </text:list>
      <text:p text:style-name="P23"/>
      <text:list xml:id="list16" text:style-name="LS9">
        <text:list-item>
          <text:p text:style-name="P55">In tali aree sono previsti interventi edilizi di nuova edificazione da realizzarsi con Permesso a costruire convenzionato sulla base di specifiche disposizioni indicate nella scheda-norma e vincolate alla realizzazione e cessione di aree destinate a spazio pubblico (parcheggi e viabilità). L’attuazione dell’intervento, pertanto è subordinata alla stipula di una convenzione atta a disciplinare i rapporti tra l’amministrazione comunale e la proprietà privata.</text:p>
        </text:list-item>
        <text:list-item>
          <text:p text:style-name="P43">Nella Disciplina delle Trasformazioni Scheda norma BC 4.4. delle Norme Tecniche di Attuazione del Regolamento Urbanistico vigente si prevede che nel Progetto in oggetto sia individuata un’area da cedere gratuitamente all’Amministrazione Comunale con contestuale realizzazione di opere pubbliche (strada, parcheggio,) da realizzare sulla superficie territoriale di mq. 2.400,00, per una superficie complessiva minima di spazi pubblici di mq. 900 e di mq. 1.500,00 destinati alla superficie fondiaria;</text:p>
        </text:list-item>
        <text:list-item>
          <text:p text:style-name="P42"><text:span text:style-name="T2">Considerato che la misurazione reale della superficie territoriale si è rivelata diversa da quella indicata nella scheda norma di cui sopra, il progetto è stato presentato con l’adeguamento della misurazione rilevata e conseguente modifica delle altre superfici (superficie territoriale e superficie da cedere gratuitamente all’Amministrazione Comunale) in maniera proporzionale a quanto indicato dall’art. 5 della NTA del Regolamento Urbanistico vigente fino a un massimo del 10% di quella indicata nella cartografica del RU, ai sensi dell’art. 4 delle stesse norme. Il tutto é specificato nel dettaglio nella</text:span><text:span text:style-name="T3"> Relazione tecnica del Responsabile della Sezione Pianificazione e Governo del territorio allegata al presente atto sotto la lettera C);</text:span></text:p>
        </text:list-item>
        <text:list-item>
          <text:p text:style-name="P43">Il progetto presentato dal soggetto attuatore prevede pertanto:</text:p>
        </text:list-item>
      </text:list>
      <text:p text:style-name="Normale_20__28_Web_29_"><text:span text:style-name="T6">- realizzazione e cessione area di parcheggio <text:s/>e marciapiedi attestanti <text:s/>su Via Allori <text:s/>di mq</text:span><text:span text:style-name="T7"> 840</text:span><text:span text:style-name="T6"> (identificata catastalmente al Fg 16 part 472 e porzione della part. 470) anziché mq 900 come da </text:span><text:soft-page-break/><text:span text:style-name="T6">scheda-norma BC4.4, a scomputo totale degli oneri di urbanizzazione primaria , ricalcolati sulla base della superficie territoriale effettiva del comparto di mq 2.239,00 <text:s/>anziché di mq 2.400;</text:span></text:p>
      <text:p text:style-name="P54">- intervento di realizzazione parcheggio su area già di proprietà pubblica, <text:s/>identificata <text:s/>catastalmente al Fg 16 part 471 e porzione della part. 476, tutto fuori comparto, al fine di raccordare il parcheggio previsto dalla scheda norma, <text:s/>a scomputo totale degli oneri di urbanizzazione primaria.</text:p>
      <text:p text:style-name="P16"/>
      <text:list xml:id="list20" text:style-name="LS9">
        <text:list-item>
          <text:p text:style-name="P46"><text:span text:style-name="T6">Il Responsabile della sezione Pianificazione e Governo del Territorio – Arch. Anna Guerriero - ha redatto in data 20/07/2018 <text:s/>una relazione tecnica</text:span><text:span text:style-name="T8"> allegata al presente atto sub lett. C)</text:span><text:span text:style-name="T6"> dalla quale emerge la conformità del permesso convenzionato allo strumento urbanistico vigente, <text:s/>definisce le opere da cedere all’amministrazione comunale, l’esecuzione delle opere di urbanizzazione a carico del soggetto attuatore e tutti gli adempimenti obbligatori ai fini del ritiro del permesso a costruire;</text:span></text:p>
        </text:list-item>
      </text:list>
      <text:p text:style-name="P19"><text:tab/><text:tab/></text:p>
      <text:list xml:id="list232556138" text:style-name="LS10">
        <text:list-item>
          <text:p text:style-name="P33">Il presente argomento è stato esaminato dalla commissione consiliare nella seduta del 26/07/2018;</text:p>
        </text:list-item>
      </text:list>
      <text:p text:style-name="P18"/>
      <text:p text:style-name="P19">ADEMPIMENTI A CURA DEL COMUNE:</text:p>
      <text:p text:style-name="P18"/>
      <text:p text:style-name="P3">ll servizio Segreteria provvederà alla pubblicazione all’Albo pretorio on line del presente atto.</text:p>
      <text:p text:style-name="P3"/>
      <text:p text:style-name="P3">Il Servizio proponente provvederà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3"/>
      <text:p text:style-name="Normale_20__28_Web_29_"><text:span text:style-name="T4">SEGNALAZIONI PARTICOLARI</text:span><text:span text:style-name="T12">:</text:span></text:p>
      <text:p text:style-name="P18">E’ stato espresso il parere di regolarità tecnica reso dal responsabile del Servizio Tecnico espresso ai sensi <text:s/>dell’art. 49, c. 1 del D.Lgs. n.267/2000 e il parere di regolarità contabile poiché l’intervento comporta <text:s/>una minore entrata per l’ente in quanto le opere di urbanizzazione primaria sono realizzate a totale scomputo degli oneri di urbanizzazione primaria.</text:p>
      <text:p text:style-name="P18"/>
      <text:p text:style-name="P19">ESECUTIVITA’:</text:p>
      <text:p text:style-name="P19"/>
      <text:p text:style-name="P3">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5"/>
      <text:p text:style-name="Normale_20__28_Web_29_"/>
      <text:p text:style-name="P48">RIFERIMENTI NORMATIVI:</text:p>
      <text:p text:style-name="P48">Generali:</text:p>
      <text:list xml:id="list1576504041" text:style-name="LS11">
        <text:list-item>
          <text:p text:style-name="P56">D.Lgs. 267/2000 “Testo Unico delle leggi sull’ordinamento degli enti locali”.</text:p>
        </text:list-item>
        <text:list-item>
          <text:p text:style-name="P37"><text:soft-page-break/>Art.49 del D.Lgs. 267/2000 e successive modificazioni ed integrazioni, relativamente <text:s text:c="3"/><text:tab/>all’espressione dei pareri da parte dei responsabili dei servizi (in ordine alla regolarità tecnica ed <text:tab/>eventualmente anche in ordine alla regolarità contabile) sulle proposte di deliberazione <text:tab/>sottoposte alla Giunta e al Consiglio.</text:p>
        </text:list-item>
        <text:list-item>
          <text:p text:style-name="P38">Art.134 del D.Lgs. 267/2000 relativo alla eseguibilità delle deliberazioni della Giunta e del Consiglio.</text:p>
        </text:list-item>
        <text:list-item>
          <text:p text:style-name="P39">Statuto Comunale.</text:p>
        </text:list-item>
      </text:list>
      <text:p text:style-name="Normale_20__28_Web_29_"/>
      <text:p text:style-name="P19">Particolari:</text:p>
      <text:list xml:id="list2193266001" text:style-name="LS12">
        <text:list-item>
          <text:p text:style-name="P52">D.P.R. 380/2001 – Testo Unico dell’Edilizia;</text:p>
        </text:list-item>
        <text:list-item>
          <text:p text:style-name="P52">L.R.T. 65/2014 – Norme per il governo del territorio e s.m.i.;</text:p>
        </text:list-item>
        <text:list-item>
          <text:p text:style-name="P52">L’art. 1, comma 2, lettera e), e art. 36 comma 4 del D.Lgs 50/2016- Il nuovo codice dei contratti pubblici;</text:p>
        </text:list-item>
        <text:list-item>
          <text:p text:style-name="P53">L.R.T. 25/02/2016 N° 17- Nuove disposizioni in materia di valutazione ambientale strategica (VAS), di valutazione di impatto ambientale (VIA), di autorizzazione integrata ambientale (AIA) e di autorizzazione unica ambientale (AUA) in attuazione della L.R. 22/2015. Modifiche alla L.R. 10/2010 e alla L.R. 65/2014.</text:p>
        </text:list-item>
      </text:list>
      <text:p text:style-name="P20"/>
      <text:p text:style-name="P19">UFFICIO PROPONENTE:</text:p>
      <text:p text:style-name="P8"/>
      <text:p text:style-name="P24">Servizio Tecnico – Responsabile Arch. Cinzia Forsi</text:p>
      <text:p text:style-name="P24"/>
      <text:p text:style-name="P24">Responsabile del procedimento: Arch. Anna Guerriero – Sezione Pianificazione e Governo del Territorio</text:p>
      <text:p text:style-name="Standard"/>
      <text:p text:style-name="P6"/>
      <text:p text:style-name="P3">Il Consiglio Comunale procede alla votazione della proposta di deliberazione, con il seguente risultato:</text:p>
      <text:p text:style-name="P3"/>
      <text:p text:style-name="P3">Consiglieri assegnati<text:tab/>n. 17</text:p>
      <text:p text:style-name="P3">Consiglieri presenti<text:tab/>n.</text:p>
      <text:p text:style-name="P3">Consiglieri votanti <text:s text:c="5"/>n.</text:p>
      <text:p text:style-name="P3">Voti favorevoli<text:tab/>n.</text:p>
      <text:p text:style-name="P3">Voti contrari<text:tab/><text:tab/>n.</text:p>
      <text:p text:style-name="P3">Astenuti<text:tab/><text:tab/>n.</text:p>
      <text:p text:style-name="P3"/>
      <text:p text:style-name="P3">Il Sindaco Presidente proclama approvata la deliberazione.</text:p>
      <text:p text:style-name="P3"/>
      <text:p text:style-name="P3">Il Consiglio Comunale procede alla votazione della immediata eseguibilità della proposta di deliberazione, con il seguente risultato:</text:p>
      <text:p text:style-name="P3"/>
      <text:p text:style-name="P3">Consiglieri assegnati<text:tab/>n.17</text:p>
      <text:p text:style-name="P3">Consiglieri presenti<text:tab/>n.</text:p>
      <text:p text:style-name="P3">Consiglieri votanti <text:s text:c="5"/>n.</text:p>
      <text:p text:style-name="P3">Voti favorevoli<text:tab/>n.</text:p>
      <text:p text:style-name="P3">Voti contrari<text:tab/><text:tab/>n.</text:p>
      <text:p text:style-name="P3">Astenuti<text:tab/><text:tab/>n.</text:p>
      <text:p text:style-name="P3"><text:soft-page-break/></text:p>
      <text:p text:style-name="P3">Il Sindaco Presidente proclama la sua immediata eseguibilità.</text:p>
      <text:p text:style-name="P3"/>
      <text:p text:style-name="P7"/>
      <text:p text:style-name="P3"><text:bookmark-end text:name="Testo_Propos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loext:contextual-spacing="false" fo:text-align="justify" style:justify-single-word="false"/>
      <style:text-properties fo:font-weight="bold" style:font-weight-asian="bold" style:font-size-complex="12pt" style:font-weight-complex="bold"/>
    </style:style>
    <style:style style:name="western" style:family="paragraph" style:parent-style-name="Standard">
      <style:paragraph-properties fo:margin-top="0.494cm" fo:margin-bottom="0cm" loext:contextual-spacing="false" style:line-height-at-least="0.42cm"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fo:color="#0000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2pt"/>
    </style:style>
    <style:style style:name="List3Level0" style:family="text">
      <style:text-properties fo:color="#000000" style:font-name="Symbol" fo:font-family="Symbol" style:font-family-generic="roman" style:font-pitch="variable" style:font-charset="x-symbol" fo:font-size="10pt" fo:language="it" fo:country="I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List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fo:color="#0000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2pt"/>
    </style:style>
    <style:style style:name="List9Level0" style:family="text">
      <style:text-properties fo:color="#000000" style:font-name="Symbol" fo:font-family="Symbol" style:font-family-generic="roman" style:font-pitch="variable" style:font-charset="x-symbol" fo:font-size="10pt" fo:language="it" fo:country="I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List10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1" style:family="text">
      <style:text-properties style:font-name="OpenSymbol" fo:font-family="OpenSymbol" style:font-charset="x-symbol" style:font-name-complex="OpenSymbol" style:font-family-complex="OpenSymbol" style:font-charset-complex="x-symbol"/>
    </style:style>
    <style:style style:name="List10Level2" style:family="text">
      <style:text-properties style:font-name="OpenSymbol" fo:font-family="OpenSymbol" style:font-charset="x-symbol" style:font-name-complex="OpenSymbol" style:font-family-complex="OpenSymbol" style:font-charset-complex="x-symbol"/>
    </style:style>
    <style:style style:name="List10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4" style:family="text">
      <style:text-properties style:font-name="OpenSymbol" fo:font-family="OpenSymbol" style:font-charset="x-symbol" style:font-name-complex="OpenSymbol" style:font-family-complex="OpenSymbol" style:font-charset-complex="x-symbol"/>
    </style:style>
    <style:style style:name="List10Level5" style:family="text">
      <style:text-properties style:font-name="OpenSymbol" fo:font-family="OpenSymbol" style:font-charset="x-symbol" style:font-name-complex="OpenSymbol" style:font-family-complex="OpenSymbol" style:font-charset-complex="x-symbol"/>
    </style:style>
    <style:style style:name="List10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7" style:family="text">
      <style:text-properties style:font-name="OpenSymbol" fo:font-family="OpenSymbol" style:font-charset="x-symbol" style:font-name-complex="OpenSymbol" style:font-family-complex="OpenSymbol" style:font-charset-complex="x-symbol"/>
    </style:style>
    <style:style style:name="List10Level8" style:family="text">
      <style:text-properties style:font-name="OpenSymbol" fo:font-family="OpenSymbol" style:font-charset="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6cm" text:min-label-width="0.635cm"/>
        <style:text-properties style:font-name="Symbol"/>
      </text:list-level-style-bullet>
      <text:list-level-style-bullet text:level="2" text:style-name="List4Level1" text:bullet-char="◦">
        <style:list-level-properties text:space-before="1.395cm" text:min-label-width="0.635cm"/>
        <style:text-properties style:font-name="OpenSymbol"/>
      </text:list-level-style-bullet>
      <text:list-level-style-bullet text:level="3" text:style-name="List4Level2" text:bullet-char="▪">
        <style:list-level-properties text:space-before="2.03cm" text:min-label-width="0.635cm"/>
        <style:text-properties style:font-name="OpenSymbol"/>
      </text:list-level-style-bullet>
      <text:list-level-style-bullet text:level="4" text:style-name="List4Level3" text:bullet-char="">
        <style:list-level-properties text:space-before="2.665cm" text:min-label-width="0.635cm"/>
        <style:text-properties style:font-name="Symbol"/>
      </text:list-level-style-bullet>
      <text:list-level-style-bullet text:level="5" text:style-name="List4Level4" text:bullet-char="◦">
        <style:list-level-properties text:space-before="3.3cm" text:min-label-width="0.635cm"/>
        <style:text-properties style:font-name="OpenSymbol"/>
      </text:list-level-style-bullet>
      <text:list-level-style-bullet text:level="6" text:style-name="List4Level5" text:bullet-char="▪">
        <style:list-level-properties text:space-before="3.935cm" text:min-label-width="0.635cm"/>
        <style:text-properties style:font-name="OpenSymbol"/>
      </text:list-level-style-bullet>
      <text:list-level-style-bullet text:level="7" text:style-name="List4Level6" text:bullet-char="">
        <style:list-level-properties text:space-before="4.57cm" text:min-label-width="0.635cm"/>
        <style:text-properties style:font-name="Symbol"/>
      </text:list-level-style-bullet>
      <text:list-level-style-bullet text:level="8" text:style-name="List4Level7" text:bullet-char="◦">
        <style:list-level-properties text:space-before="5.205cm" text:min-label-width="0.635cm"/>
        <style:text-properties style:font-name="OpenSymbol"/>
      </text:list-level-style-bullet>
      <text:list-level-style-bullet text:level="9" text:style-name="List4Level8" text:bullet-char="▪">
        <style:list-level-properties text:space-before="5.8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6cm" text:min-label-width="0.635cm"/>
        <style:text-properties style:font-name="Symbol"/>
      </text:list-level-style-bullet>
      <text:list-level-style-bullet text:level="2" text:style-name="List10Level1" text:bullet-char="◦">
        <style:list-level-properties text:space-before="1.395cm" text:min-label-width="0.635cm"/>
        <style:text-properties style:font-name="OpenSymbol"/>
      </text:list-level-style-bullet>
      <text:list-level-style-bullet text:level="3" text:style-name="List10Level2" text:bullet-char="▪">
        <style:list-level-properties text:space-before="2.03cm" text:min-label-width="0.635cm"/>
        <style:text-properties style:font-name="OpenSymbol"/>
      </text:list-level-style-bullet>
      <text:list-level-style-bullet text:level="4" text:style-name="List10Level3" text:bullet-char="">
        <style:list-level-properties text:space-before="2.665cm" text:min-label-width="0.635cm"/>
        <style:text-properties style:font-name="Symbol"/>
      </text:list-level-style-bullet>
      <text:list-level-style-bullet text:level="5" text:style-name="List10Level4" text:bullet-char="◦">
        <style:list-level-properties text:space-before="3.3cm" text:min-label-width="0.635cm"/>
        <style:text-properties style:font-name="OpenSymbol"/>
      </text:list-level-style-bullet>
      <text:list-level-style-bullet text:level="6" text:style-name="List10Level5" text:bullet-char="▪">
        <style:list-level-properties text:space-before="3.935cm" text:min-label-width="0.635cm"/>
        <style:text-properties style:font-name="OpenSymbol"/>
      </text:list-level-style-bullet>
      <text:list-level-style-bullet text:level="7" text:style-name="List10Level6" text:bullet-char="">
        <style:list-level-properties text:space-before="4.57cm" text:min-label-width="0.635cm"/>
        <style:text-properties style:font-name="Symbol"/>
      </text:list-level-style-bullet>
      <text:list-level-style-bullet text:level="8" text:style-name="List10Level7" text:bullet-char="◦">
        <style:list-level-properties text:space-before="5.205cm" text:min-label-width="0.635cm"/>
        <style:text-properties style:font-name="OpenSymbol"/>
      </text:list-level-style-bullet>
      <text:list-level-style-bullet text:level="9" text:style-name="List10Level8" text:bullet-char="▪">
        <style:list-level-properties text:space-before="5.8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Nome Comune :</dc:title>
    <meta:initial-creator>Piovani</meta:initial-creator>
    <meta:creation-date>2018-02-02T15:29:00</meta:creation-date>
    <dc:creator>Cristian Ribechini</dc:creator>
    <dc:date>2018-02-02T15:29:00</dc:date>
    <meta:editing-cycles>2</meta:editing-cycles>
    <meta:document-statistic meta:table-count="2" meta:image-count="0" meta:object-count="1" meta:page-count="6" meta:paragraph-count="80" meta:word-count="1740" meta:character-count="12166" meta:non-whitespace-character-count="10461"/>
  </office:meta>
</office:document-meta>
</file>